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38c4e" officeooo:paragraph-rsid="00038c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a href="magnet:?xt=urn:btih:ac01b62c3ee1c0d8e0d790abc51d254f4c4acc27&amp;dn=50--LA%20lecture%20series&amp;tr=udp%3A%2F%2Ftracker.openbittorrent.com%3A80%2Fannounce&amp;tr=udp%3A%2F%2Ftracker.istole.it%3A80%2Fannounce&amp;tr=udp%3A%2F%2Ftracker.publicbt.com%3A80%2Fannounce" title="50--LA lecture series"&gt;50--LA lecture series&lt;/a&gt;&lt;br&gt;&lt;br&gt;</text:p>
      <text:p text:style-name="P1"></text:p>
      <text:p text:style-name="P1">&lt;a href="magnet:?xt=urn:btih:61d9cec97971606ebfee8866eb6324236627dbbd&amp;dn=50--Oakland%20Public%20Lecture%20Series&amp;tr=udp%3A%2F%2Ftracker.openbittorrent.com%3A80%2Fannounce&amp;tr=udp%3A%2F%2Ftracker.istole.it%3A80%2Fannounce&amp;tr=udp%3A%2F%2Ftracker.publicbt.com%3A80%2Fannounce" title="50--Oakland Public Lecture Series"&gt;50--Oakland Public Lecture Series&lt;/a&gt;&lt;br&gt;&lt;br&gt;</text:p>
      <text:p text:style-name="P1"></text:p>
      <text:p text:style-name="P1">&lt;a href="magnet:?xt=urn:btih:70434a649f334ce87a8fa4d38cf83f77584afcea&amp;dn=50--Standard%20Procedure%20-%20Dianetics%20Professional&amp;tr=udp%3A%2F%2Ftracker.openbittorrent.com%3A80%2Fannounce&amp;tr=udp%3A%2F%2Ftracker.istole.it%3A80%2Fannounce&amp;tr=udp%3A%2F%2Ftracker.publicbt.com%3A80%2Fannounce&amp;tr=udp%3A%2F%2Fopen.demonii.com%3A1337" title="50--Standard Procedure - Dianetics Professional"&gt;50--Standard Procedure - Dianetics Professional&lt;/a&gt;&lt;br&gt;&lt;br&gt;</text:p>
      <text:p text:style-name="P1"></text:p>
      <text:p text:style-name="P1">&lt;a href="magnet:?xt=urn:btih:130a01f6af8a578034a929718f22622c9b3ca440&amp;dn=51--51%20misc&amp;tr=udp%3A%2F%2Ftracker.openbittorrent.com%3A80%2Fannounce&amp;tr=udp%3A%2F%2Ftracker.istole.it%3A80%2Fannounce&amp;tr=udp%3A%2F%2Ftracker.publicbt.com%3A80%2Fannounce" title="51--51 misc"&gt;51--51 misc&lt;/a&gt;&lt;br&gt;&lt;br&gt;</text:p>
      <text:p text:style-name="P1"></text:p>
      <text:p text:style-name="P1">&lt;a href="magnet:?xt=urn:btih:e79fe62c4aaf7c9611469494d0e379874ed46c30&amp;dn=51--5106%20Science%20Of%20Survival%20Lectures&amp;tr=udp%3A%2F%2Ftracker.openbittorrent.com%3A80%2Fannounce&amp;tr=udp%3A%2F%2Ftracker.istole.it%3A80%2Fannounce&amp;tr=udp%3A%2F%2Ftracker.publicbt.com%3A80%2Fannounce" title="51--5106 Science Of Survival Lectures"&gt;51--5106 Science Of Survival Lectures&lt;/a&gt;&lt;br&gt;&lt;br&gt;</text:p>
      <text:p text:style-name="P1"></text:p>
      <text:p text:style-name="P1">&lt;a href="magnet:?xt=urn:btih:8ff9dada5c3a792258d8af236682c55272a4ef26&amp;dn=51--5108%20Special%20Course%20In%20Human%20Evaluation%20Lectures&amp;tr=udp%3A%2F%2Ftracker.openbittorrent.com%3A80%2Fannounce&amp;tr=udp%3A%2F%2Ftracker.istole.it%3A80%2Fannounce&amp;tr=udp%3A%2F%2Ftracker.publicbt.com%3A80%2Fannounce" title="51--5108 Special Course In Human Evaluation Lectures"&gt;51--5108 Special Course In Human Evaluation Lectures&lt;/a&gt;&lt;br&gt;&lt;br&gt;</text:p>
      <text:p text:style-name="P1"></text:p>
      <text:p text:style-name="P1">&lt;a href="magnet:?xt=urn:btih:635d16f0c47db605e72524e685117a3d88feb7c8&amp;dn=51--5110%20Foundation%20Auditors%20Congress&amp;tr=udp%3A%2F%2Ftracker.openbittorrent.com%3A80%2Fannounce&amp;tr=udp%3A%2F%2Ftracker.istole.it%3A80%2Fannounce&amp;tr=udp%3A%2F%2Ftracker.publicbt.com%3A80%2Fannounce" title="51--5110 Foundation Auditors Congress"&gt;51--5110 Foundation Auditors Congress&lt;/a&gt;&lt;br&gt;&lt;br&gt;</text:p>
      <text:p text:style-name="P1"></text:p>
      <text:p text:style-name="P1">&lt;a href="magnet:?xt=urn:btih:93d7fc1a5e7decd66399e6d43cf13c30ff851815&amp;dn=51--5110%20Thought%20Emotion%20and%20Effort&amp;tr=udp%3A%2F%2Ftracker.openbittorrent.com%3A80%2Fannounce&amp;tr=udp%3A%2F%2Ftracker.istole.it%3A80%2Fannounce&amp;tr=udp%3A%2F%2Ftracker.publicbt.com%3A80%2Fannounce" title="51--5110 Thought Emotion and Effort"&gt;51--5110 Thought Emotion and Effort&lt;/a&gt;&lt;br&gt;&lt;br&gt;</text:p>
      <text:p text:style-name="P1"></text:p>
      <text:p text:style-name="P1">&lt;a href="magnet:?xt=urn:btih:c01da50eaf4e8f250774f2fc4b78cdf6869d652c&amp;dn=51--5112%20Life<text:soft-page-break/>%20Continuum%20Lectures%28The%20DCL%29&amp;tr=udp%3A%2F%2Ftracker.openbittorrent.com%3A80%2Fannounce&amp;tr=udp%3A%2F%2Ftracker.istole.it%3A80%2Fannounce&amp;tr=udp%3A%2F%2Ftracker.publicbt.com%3A80%2Fannounce" title="51--5112 Life Continuum Lectures(The DCL)"&gt;51--5112 Life Continuum Lectures(The DCL)&lt;/a&gt;&lt;br&gt;&lt;br&gt;</text:p>
      <text:p text:style-name="P1"></text:p>
      <text:p text:style-name="P1">&lt;a href="magnet:?xt=urn:btih:07be8f4d313afbf09e2250e07d2474a91f4287cf&amp;dn=52--Command%20of%20Theta%20%20%28London%20Professional%20Course%29&amp;tr=udp%3A%2F%2Ftracker.openbittorrent.com%3A80%2Fannounce&amp;tr=udp%3A%2F%2Ftracker.istole.it%3A80%2Fannounce&amp;tr=udp%3A%2F%2Ftracker.publicbt.com%3A80%2Fannounce" title="52--Command of Theta <text:s/>(London Professional Course)"&gt;52--Command of Theta <text:s/>(London Professional Course)&lt;/a&gt;&lt;br&gt;&lt;br&gt;</text:p>
      <text:p text:style-name="P1"></text:p>
      <text:p text:style-name="P1">&lt;a href="magnet:?xt=urn:btih:8781e8be25bb419f7edbe0c6aade5ae098c1bddf&amp;dn=52--HCL%20Or%20The%20Dawn%20of%20Immortality%20Or%20Summary%20Course&amp;tr=udp%3A%2F%2Ftracker.openbittorrent.com%3A80%2Fannounce&amp;tr=udp%3A%2F%2Ftracker.istole.it%3A80%2Fannounce&amp;tr=udp%3A%2F%2Ftracker.publicbt.com%3A80%2Fannounce" title="52--HCL Or The Dawn of Immortality Or Summary Course"&gt;52--HCL Or The Dawn of Immortality Or Summary Course&lt;/a&gt;&lt;br&gt;&lt;br&gt;</text:p>
      <text:p text:style-name="P1"></text:p>
      <text:p text:style-name="P1">&lt;a href="magnet:?xt=urn:btih:94ecfa603cbb02c78d643cc07440c389bc368757&amp;dn=52--Philadelphia%20Doctorate%20Course%20Lectures%28PDC%29&amp;tr=udp%3A%2F%2Ftracker.openbittorrent.com%3A80%2Fannounce&amp;tr=udp%3A%2F%2Ftracker.istole.it%3A80%2Fannounce&amp;tr=udp%3A%2F%2Ftracker.publicbt.com%3A80%2Fannounce" title="52--Philadelphia Doctorate Course Lectures(PDC)"&gt;52--Philadelphia Doctorate Course Lectures(PDC)&lt;/a&gt;&lt;br&gt;&lt;br&gt;</text:p>
      <text:p text:style-name="P1"></text:p>
      <text:p text:style-name="P1">&lt;a href="magnet:?xt=urn:btih:cf8b615fac183a8ed0a0313fe20751ace517de86&amp;dn=52--Source%20of%20Life%20Energy%2052&amp;tr=udp%3A%2F%2Ftracker.openbittorrent.com%3A80%2Fannounce&amp;tr=udp%3A%2F%2Ftracker.istole.it%3A80%2Fannounce&amp;tr=udp%3A%2F%2Ftracker.publicbt.com%3A80%2Fannounce" title="52--Source of Life Energy 52"&gt;52--Source of Life Energy 52&lt;/a&gt;&lt;br&gt;&lt;br&gt;</text:p>
      <text:p text:style-name="P1"></text:p>
      <text:p text:style-name="P1">&lt;a href="magnet:?xt=urn:btih:fb7f492c1e2420d159a68502acdafc156a1a9b65&amp;dn=52--Technique%2080%20Lectures%28The%20Route%20To%20Infinity%29&amp;tr=udp%3A%2F%2Ftracker.openbittorrent.com%3A80%2Fannounce&amp;tr=udp%3A%2F%2Ftracker.istole.it%3A80%2Fannounce&amp;tr=udp%3A%2F%2Ftracker.publicbt.com%3A80%2Fannounce" title="52--Technique 80 Lectures(The Route To Infinity)"&gt;52--Technique 80 Lectures(The Route To Infinity)&lt;/a&gt;&lt;br&gt;&lt;br&gt;</text:p>
      <text:p text:style-name="P1"></text:p>
      <text:p text:style-name="P1">&lt;a href="magnet:?xt=urn:btih:c4b35f19ad5cdaea73f23fa7712e177786d54a96&amp;dn=52--Technique%2088%20June%2052%20addition&amp;tr=udp%3A%2F%2Ftracker.openbittorrent.com%3A80%2Fannounce&amp;tr=udp%3A%2F%2Ftracker.istole.it%3A80%2Fannounce&amp;tr=udp%3A%2F%2Ftracker.publicbt.com%3A80%2Fannounce" title="52--Technique 88 June 52 addition"&gt;52--Technique 88 June 52 addition&lt;/a&gt;&lt;br&gt;&lt;br&gt;</text:p>
      <text:p text:style-name="P1"></text:p>
      <text:p text:style-name="P1">&lt;a href="magnet:?xt=urn:btih:865dc81a84c4b3532385281048575cac6b2c2dcd&amp;dn=52--The%20Standard%20Procedure%20For%20Theta%20Clearing%20Lectures&amp;tr=udp%3A%2F%2Ftracker.openbittorrent.com%3A80%2Fannounce&amp;tr=udp%3A%2F%2Ftracker.istole.it%3A80%2Fannounce&amp;tr=udp%3A%2F%2Ftracker.publicbt.com%3A80%2Fannounce" title="52--The Standard Procedure For Theta Clearing Lectures"&gt;52--The Standard Procedure For Theta Clearing <text:soft-page-break/>Lectures&lt;/a&gt;&lt;br&gt;&lt;br&gt;</text:p>
      <text:p text:style-name="P1"></text:p>
      <text:p text:style-name="P1">&lt;a href="magnet:?xt=urn:btih:e32e26c6415ceb9ea7595fc6ed0fde330d579042&amp;dn=52--Time%20Track%20of%20Theta2&amp;tr=udp%3A%2F%2Ftracker.openbittorrent.com%3A80%2Fannounce&amp;tr=udp%3A%2F%2Ftracker.istole.it%3A80%2Fannounce&amp;tr=udp%3A%2F%2Ftracker.publicbt.com%3A80%2Fannounce" title="52--Time Track of Theta2"&gt;52--Time Track of Theta2&lt;/a&gt;&lt;br&gt;&lt;br&gt;</text:p>
      <text:p text:style-name="P1"></text:p>
      <text:p text:style-name="P1">&lt;a href="magnet:?xt=urn:btih:8c1d32c00cd27f190926180b58fe4e1da36499af&amp;dn=53%20-1st%20International%20Congress%20of%20Dianeticists%20%26Scien%20Phila&amp;tr=udp%3A%2F%2Ftracker.openbittorrent.com%3A80%2Fannounce&amp;tr=udp%3A%2F%2Ftracker.istole.it%3A80%2Fannounce&amp;tr=udp%3A%2F%2Ftracker.publicbt.com%3A80%2Fannounce" title="53 -1st International Congress of Dianeticists &amp;Scien Phila"&gt;53 -1st International Congress of Dianeticists &amp;Scien Phila&lt;/a&gt;&lt;br&gt;&lt;br&gt;</text:p>
      <text:p text:style-name="P1"></text:p>
      <text:p text:style-name="P1">&lt;a href="magnet:?xt=urn:btih:8d65c45fda488b5c1a4a3ac8ec7eccd4fa5e18fa&amp;dn=53%20-2nd%20Int%20Cong%20Dianeticists%20%26%20Scn%27s%20Phoenix%20Congress&amp;tr=udp%3A%2F%2Ftracker.openbittorrent.com%3A80%2Fannounce&amp;tr=udp%3A%2F%2Ftracker.istole.it%3A80%2Fannounce&amp;tr=udp%3A%2F%2Ftracker.publicbt.com%3A80%2Fannounce" title="53 -2nd Int Cong Dianeticists &amp; Scn's Phoenix Congress"&gt;53 -2nd Int Cong Dianeticists &amp; Scn's Phoenix Congress&lt;/a&gt;&lt;br&gt;&lt;br&gt;</text:p>
      <text:p text:style-name="P1"></text:p>
      <text:p text:style-name="P1">&lt;a href="magnet:?xt=urn:btih:7c39390b7112d78499a01a4755e645674bf574f1&amp;dn=53--1st%20ACC%28Exteriorization%20%26%20The%20Phenomena%20of%20Space%29&amp;tr=udp%3A%2F%2Ftracker.openbittorrent.com%3A80%2Fannounce&amp;tr=udp%3A%2F%2Ftracker.istole.it%3A80%2Fannounce&amp;tr=udp%3A%2F%2Ftracker.publicbt.com%3A80%2Fannounce" title="53--1st ACC(Exteriorization &amp; The Phenomena of Space)"&gt;53--1st ACC(Exteriorization &amp; The Phenomena of Space)&lt;/a&gt;&lt;br&gt;&lt;br&gt;</text:p>
      <text:p text:style-name="P1"></text:p>
      <text:p text:style-name="P1">&lt;a href="magnet:?xt=urn:btih:7c41bc98db4610569813863e7c42d3313a331ad0&amp;dn=53--2nd%20ACC&amp;tr=udp%3A%2F%2Ftracker.openbittorrent.com%3A80%2Fannounce&amp;tr=udp%3A%2F%2Ftracker.istole.it%3A80%2Fannounce&amp;tr=udp%3A%2F%2Ftracker.publicbt.com%3A80%2Fannounce" title="53--2nd ACC"&gt;53--2nd ACC&lt;/a&gt;&lt;br&gt;&lt;br&gt;</text:p>
      <text:p text:style-name="P1"></text:p>
      <text:p text:style-name="P1">&lt;a href="magnet:?xt=urn:btih:16380363e051eab39faef369389ae7a822da719f&amp;dn=53%20%20Ext%20and%20Space&amp;tr=udp%3A%2F%2Ftracker.openbittorrent.com%3A80%2Fannounce&amp;tr=udp%3A%2F%2Ftracker.istole.it%3A80%2Fannounce&amp;tr=udp%3A%2F%2Ftracker.publicbt.com%3A80%2Fannounce" title="53 <text:s/>Ext and Space"&gt;53 <text:s/>Ext and Space&lt;/a&gt;&lt;br&gt;&lt;br&gt;</text:p>
      <text:p text:style-name="P1"></text:p>
      <text:p text:style-name="P1">&lt;a href="magnet:?xt=urn:btih:5d74bea051ca660f32e2807c5c05b47e9f32e1de&amp;dn=53--Factors%20Lecture%20series%2053%20Admiration%20and%20Beingness&amp;tr=udp%3A%2F%2Ftracker.openbittorrent.com%3A80%2Fannounce&amp;tr=udp%3A%2F%2Ftracker.istole.it%3A80%2Fannounce&amp;tr=udp%3A%2F%2Ftracker.publicbt.com%3A80%2Fannounce" title="53--Factors Lecture series 53 Admiration and Beingness"&gt;53--Factors Lecture series 53 Admiration and Beingness&lt;/a&gt;&lt;br&gt;&lt;br&gt;</text:p>
      <text:p text:style-name="P1"></text:p>
      <text:p text:style-name="P1">&lt;a href="magnet:?xt=urn:btih:cf1b41814ddd5a8ef039bed0f3b96cc0997a993d&amp;dn=53%20-%20Spring%20lectures%20Factor%20series%20Admiration&amp;tr=udp%3A%2F%2Ftracker.openbittorrent.com%3A80%2Fannounce&amp;tr=udp%3A%2F%2Ftracker.istole.it%3A80%2Fannounce&amp;tr=udp%3A%2F<text:soft-page-break/>%2Ftracker.publicbt.com%3A80%2Fannounce" title="53 - Spring lectures Factor series Admiration"&gt;53 - Spring lectures Factor series Admiration&lt;/a&gt;&lt;br&gt;&lt;br&gt;</text:p>
      <text:p text:style-name="P1"></text:p>
      <text:p text:style-name="P1">&lt;a href="magnet:?xt=urn:btih:12be59ebd441168a258e4176bf52a6d2c3588f17&amp;dn=54--4ACC&amp;tr=udp%3A%2F%2Ftracker.openbittorrent.com%3A80%2Fannounce&amp;tr=udp%3A%2F%2Ftracker.istole.it%3A80%2Fannounce&amp;tr=udp%3A%2F%2Ftracker.publicbt.com%3A80%2Fannounce" title="54--4ACC"&gt;54--4ACC&lt;/a&gt;&lt;br&gt;&lt;br&gt;</text:p>
      <text:p text:style-name="P1"></text:p>
      <text:p text:style-name="P1">&lt;a href="magnet:?xt=urn:btih:bc67d9545b5f5d324e41bc1995604bced601add6&amp;dn=54--5ACC%20Universes%20The%20War%20Between%20Theta%20and%20Mest%2054&amp;tr=udp%3A%2F%2Ftracker.openbittorrent.com%3A80%2Fannounce&amp;tr=udp%3A%2F%2Ftracker.istole.it%3A80%2Fannounce&amp;tr=udp%3A%2F%2Ftracker.publicbt.com%3A80%2Fannounce" title="54--5ACC Universes The War Between Theta and Mest 54"&gt;54--5ACC Universes The War Between Theta and Mest 54&lt;/a&gt;&lt;br&gt;&lt;br&gt;</text:p>
      <text:p text:style-name="P1"></text:p>
      <text:p text:style-name="P1">&lt;a href="magnet:?xt=urn:btih:d83f69da2fa17f1b860ef12e45c0b8c4ca5abb1f&amp;dn=54--6th%20American%20ACC&amp;tr=udp%3A%2F%2Ftracker.openbittorrent.com%3A80%2Fannounce&amp;tr=udp%3A%2F%2Ftracker.istole.it%3A80%2Fannounce&amp;tr=udp%3A%2F%2Ftracker.publicbt.com%3A80%2Fannounce" title="54--6th American ACC"&gt;54--6th American ACC&lt;/a&gt;&lt;br&gt;&lt;br&gt;</text:p>
      <text:p text:style-name="P1"></text:p>
      <text:p text:style-name="P1">&lt;a href="magnet:?xt=urn:btih:23d2476790794667dd749dfe37d1629d198a208c&amp;dn=54--8ACC%20audio%20COHA&amp;tr=udp%3A%2F%2Ftracker.openbittorrent.com%3A80%2Fannounce&amp;tr=udp%3A%2F%2Ftracker.istole.it%3A80%2Fannounce&amp;tr=udp%3A%2F%2Ftracker.publicbt.com%3A80%2Fannounce" title="54--8ACC audio COHA"&gt;54--8ACC audio COHA&lt;/a&gt;&lt;br&gt;&lt;br&gt;</text:p>
      <text:p text:style-name="P1"></text:p>
      <text:p text:style-name="P1">&lt;a href="magnet:?xt=urn:btih:2093184c94e426567da8cb4f429be6f5a0e7d5ae&amp;dn=54--9th%20ACC%28The%20Solution%20To%20Entrapment%29&amp;tr=udp%3A%2F%2Ftracker.openbittorrent.com%3A80%2Fannounce&amp;tr=udp%3A%2F%2Ftracker.istole.it%3A80%2Fannounce&amp;tr=udp%3A%2F%2Ftracker.publicbt.com%3A80%2Fannounce" title="54--9th ACC(The Solution To Entrapment)"&gt;54--9th ACC(The Solution To Entrapment)&lt;/a&gt;&lt;br&gt;&lt;br&gt;</text:p>
      <text:p text:style-name="P1"></text:p>
      <text:p text:style-name="P1">&lt;a href="magnet:?xt=urn:btih:f0e64dcc9896977d67fb0272d801cba401656190&amp;dn=54--Phoenix%20Certification%20Course%20lectures&amp;tr=udp%3A%2F%2Ftracker.openbittorrent.com%3A80%2Fannounce&amp;tr=udp%3A%2F%2Ftracker.istole.it%3A80%2Fannounce&amp;tr=udp%3A%2F%2Ftracker.publicbt.com%3A80%2Fannounce" title="54--Phoenix Certification Course lectures"&gt;54--Phoenix Certification Course lectures&lt;/a&gt;&lt;br&gt;&lt;br&gt;</text:p>
      <text:p text:style-name="P1"></text:p>
      <text:p text:style-name="P1">&lt;a href="magnet:?xt=urn:btih:f2be720ac7851eecd0ba1ca201513f57894f1c0d&amp;dn=54--Phoenix%20Lectures&amp;tr=udp%3A%2F%2Ftracker.openbittorrent.com%3A80%2Fannounce&amp;tr=udp%3A%2F%2Ftracker.istole.it%3A80%2Fannounce&amp;tr=udp%3A%2F%2Ftracker.publicbt.com%3A80%2Fannounce" title="54--Phoenix Lectures"&gt;54--Phoenix Lectures&lt;/a&gt;&lt;br&gt;&lt;br&gt;</text:p>
      <text:p text:style-name="P1"></text:p>
      <text:p text:style-name="P1">&lt;a href="magnet:?xt=urn:btih:9f8e476bf4c48ae7b86cf3e97180c8d1d9179ea6&amp;dn=54--Unification%20Congress%20%28Comm%20Freedom%20%26%20Ability%29&amp;tr=udp%3A%2F%2Ftracker.openbittorrent.com%3A80%2Fannounce&amp;tr=udp%3A%2F%2Ftracker.istole.it%3A80%2Fannounce&amp;tr=udp%3A%2F%2Ftracker.publicbt.com%3A80%2Fannounce" title="54--Unification Congress (Comm Freedom &amp; Ability)"&gt;54--Unification Congress (Comm Freedom &amp; Ability)&lt;/a&gt;&lt;br&gt;&lt;br&gt;</text:p>
      <text:p text:style-name="P1"><text:soft-page-break/></text:p>
      <text:p text:style-name="P1">&lt;a href="magnet:?xt=urn:btih:4681ce67b1df0926c7191ed6cbd9fe47eba47b86&amp;dn=54--Universe%20Processes%20Congress%20Lectures&amp;tr=udp%3A%2F%2Ftracker.openbittorrent.com%3A80%2Fannounce&amp;tr=udp%3A%2F%2Ftracker.istole.it%3A80%2Fannounce&amp;tr=udp%3A%2F%2Ftracker.publicbt.com%3A80%2Fannounce" title="54--Universe Processes Congress Lectures"&gt;54--Universe Processes Congress Lectures&lt;/a&gt;&lt;br&gt;&lt;br&gt;</text:p>
      <text:p text:style-name="P1"></text:p>
      <text:p text:style-name="P1">&lt;a href="magnet:?xt=urn:btih:dae311393ff2ac54c40a4471219a86361a8d2aa8&amp;dn=55--4th%20London%20ACC&amp;tr=udp%3A%2F%2Ftracker.openbittorrent.com%3A80%2Fannounce&amp;tr=udp%3A%2F%2Ftracker.istole.it%3A80%2Fannounce&amp;tr=udp%3A%2F%2Ftracker.publicbt.com%3A80%2Fannounce" title="55--4th London ACC"&gt;55--4th London ACC&lt;/a&gt;&lt;br&gt;&lt;br&gt;</text:p>
      <text:p text:style-name="P1"></text:p>
      <text:p text:style-name="P1">&lt;a href="magnet:?xt=urn:btih:5a6a516b0e60b174aa471d6c40974164cd318385&amp;dn=55--Anatomy%20of%20the%20Spirit%20of%20Man%2055&amp;tr=udp%3A%2F%2Ftracker.openbittorrent.com%3A80%2Fannounce&amp;tr=udp%3A%2F%2Ftracker.istole.it%3A80%2Fannounce&amp;tr=udp%3A%2F%2Ftracker.publicbt.com%3A80%2Fannounce" title="55--Anatomy of the Spirit of Man 55"&gt;55--Anatomy of the Spirit of Man 55&lt;/a&gt;&lt;br&gt;&lt;br&gt;</text:p>
      <text:p text:style-name="P1"></text:p>
      <text:p text:style-name="P1">&lt;a href="magnet:?xt=urn:btih:198445e86a0fd865020dc64be39948bf9c8dc212&amp;dn=55%20-%20Axiom%20of%20the%20Stable%20Datum%20ACC&amp;tr=udp%3A%2F%2Ftracker.openbittorrent.com%3A80%2Fannounce&amp;tr=udp%3A%2F%2Ftracker.istole.it%3A80%2Fannounce&amp;tr=udp%3A%2F%2Ftracker.publicbt.com%3A80%2Fannounce" title="55 - Axiom of the Stable Datum ACC"&gt;55 - Axiom of the Stable Datum ACC&lt;/a&gt;&lt;br&gt;&lt;br&gt;</text:p>
      <text:p text:style-name="P1"></text:p>
      <text:p text:style-name="P1">&lt;a href="magnet:?xt=urn:btih:ee0c2842f3bfae92137e7c02f3230757c4ff5642&amp;dn=55--Game%20of%20OT&amp;tr=udp%3A%2F%2Ftracker.openbittorrent.com%3A80%2Fannounce&amp;tr=udp%3A%2F%2Ftracker.istole.it%3A80%2Fannounce&amp;tr=udp%3A%2F%2Ftracker.publicbt.com%3A80%2Fannounce" title="55--Game of OT"&gt;55--Game of OT&lt;/a&gt;&lt;br&gt;&lt;br&gt;</text:p>
      <text:p text:style-name="P1"></text:p>
      <text:p text:style-name="P1">&lt;a href="magnet:?xt=urn:btih:5032c27a6543d3460c27a1c64ebb95b18aee6458&amp;dn=55%20-%20Postulates%20and-live%20Communication&amp;tr=udp%3A%2F%2Ftracker.openbittorrent.com%3A80%2Fannounce&amp;tr=udp%3A%2F%2Ftracker.istole.it%3A80%2Fannounce&amp;tr=udp%3A%2F%2Ftracker.publicbt.com%3A80%2Fannounce" title="55 - Postulates and-live Communication"&gt;55 - Postulates and-live Communication&lt;/a&gt;&lt;br&gt;&lt;br&gt;</text:p>
      <text:p text:style-name="P1"></text:p>
      <text:p text:style-name="P1">&lt;a href="magnet:?xt=urn:btih:e76cde67fe2c69a611db0247a12800541860af0e&amp;dn=55%20-%20Rehabilitating%20Power%20of%20Choice%20ACC&amp;tr=udp%3A%2F%2Ftracker.openbittorrent.com%3A80%2Fannounce&amp;tr=udp%3A%2F%2Ftracker.istole.it%3A80%2Fannounce&amp;tr=udp%3A%2F%2Ftracker.publicbt.com%3A80%2Fannounce" title="55 - Rehabilitating Power of Choice ACC"&gt;55 - Rehabilitating Power of Choice ACC&lt;/a&gt;&lt;br&gt;&lt;br&gt;</text:p>
      <text:p text:style-name="P1"></text:p>
      <text:p text:style-name="P1">&lt;a href="magnet:?xt=urn:btih:4106901bfaccbf969f14df4674455695fac37bef&amp;dn=56--15th%20ACC%20%20Power%20Of%20Simplicity&amp;tr=udp%3A%2F%2Ftracker.openbittorrent.com%3A80%2Fannounce&amp;tr=udp%3A%2F%2Ftracker.istole.it%3A80%2Fannounce&amp;tr=udp%3A%2F%2Ftracker.publicbt.com%3A80%2Fannounce" title="56--15th ACC <text:s/>Power Of Simplicity"&gt;56--15th ACC <text:s/>Power Of Simplicity&lt;/a&gt;&lt;br&gt;&lt;br&gt;</text:p>
      <text:p text:style-name="P1"></text:p>
      <text:p text:style-name="P1">&lt;a href="magnet:?xt=urn:btih:9b8cf10fb19edbf053689f7dd59bf8e92342d634&amp;dn=56%20-%20Application%20of%20Games%20Theory%20ACC&amp;tr=udp%3A%2F<text:soft-page-break/>%2Ftracker.openbittorrent.com%3A80%2Fannounce&amp;tr=udp%3A%2F%2Ftracker.istole.it%3A80%2Fannounce&amp;tr=udp%3A%2F%2Ftracker.publicbt.com%3A80%2Fannounce" title="56 - Application of Games Theory ACC"&gt;56 - Application of Games Theory ACC&lt;/a&gt;&lt;br&gt;&lt;br&gt;</text:p>
      <text:p text:style-name="P1"></text:p>
      <text:p text:style-name="P1">&lt;a href="magnet:?xt=urn:btih:d42f88ae64082ff1d18009c9ec8f7565856a5887&amp;dn=56--London%20Congress%20On%20Human%20Problems%20Lectures&amp;tr=udp%3A%2F%2Ftracker.openbittorrent.com%3A80%2Fannounce&amp;tr=udp%3A%2F%2Ftracker.istole.it%3A80%2Fannounce&amp;tr=udp%3A%2F%2Ftracker.publicbt.com%3A80%2Fannounce" title="56--London Congress On Human Problems Lectures"&gt;56--London Congress On Human Problems Lectures&lt;/a&gt;&lt;br&gt;&lt;br&gt;</text:p>
      <text:p text:style-name="P1"></text:p>
      <text:p text:style-name="P1">&lt;a href="magnet:?xt=urn:btih:dede277bb2b404be244106b85c5a9fe8e21bf450&amp;dn=56--Professional%5FCourse%5FLectures%28The%5FGame%5Fof%5FLife%29&amp;tr=udp%3A%2F%2Ftracker.openbittorrent.com%3A80%2Fannounce&amp;tr=udp%3A%2F%2Ftracker.istole.it%3A80%2Fannounce&amp;tr=udp%3A%2F%2Ftracker.publicbt.com%3A80%2Fannounce" title="56--Professional_Course_Lectures(The_Game_of_Life)"&gt;56--Professional_Course_Lectures(The_Game_of_Life)&lt;/a&gt;&lt;br&gt;&lt;br&gt;</text:p>
      <text:p text:style-name="P1"></text:p>
      <text:p text:style-name="P1">&lt;a href="magnet:?xt=urn:btih:20227c53cfd6b8fd70ef45a68ced8649e1561394&amp;dn=56--The%20Organizational%20Series%20Lectures%20%2756&amp;tr=udp%3A%2F%2Ftracker.openbittorrent.com%3A80%2Fannounce&amp;tr=udp%3A%2F%2Ftracker.istole.it%3A80%2Fannounce&amp;tr=udp%3A%2F%2Ftracker.publicbt.com%3A80%2Fannounce" title="56--The Organizational Series Lectures '56"&gt;56--The Organizational Series Lectures '56&lt;/a&gt;&lt;br&gt;&lt;br&gt;</text:p>
      <text:p text:style-name="P1"></text:p>
      <text:p text:style-name="P1">&lt;a href="magnet:?xt=urn:btih:ffa2d6dba3af7b37dda566e9064ac1a92861378a&amp;dn=56--Washington%20Congress%20On%20Anti-Radiation%20And%20Confront&amp;tr=udp%3A%2F%2Ftracker.openbittorrent.com%3A80%2Fannounce&amp;tr=udp%3A%2F%2Ftracker.istole.it%3A80%2Fannounce&amp;tr=udp%3A%2F%2Ftracker.publicbt.com%3A80%2Fannounce" title="56--Washington Congress On Anti-Radiation And Confront"&gt;56--Washington Congress On Anti-Radiation And Confront&lt;/a&gt;&lt;br&gt;&lt;br&gt;</text:p>
      <text:p text:style-name="P1"></text:p>
      <text:p text:style-name="P1">&lt;a href="magnet:?xt=urn:btih:e06fa607887d87d9f1696a59fe84dc0227678705&amp;dn=57--16th%20ACC%28The%20Anatomy%20of%20Cause%29%20%2757&amp;tr=udp%3A%2F%2Ftracker.openbittorrent.com%3A80%2Fannounce&amp;tr=udp%3A%2F%2Ftracker.istole.it%3A80%2Fannounce&amp;tr=udp%3A%2F%2Ftracker.publicbt.com%3A80%2Fannounce" title="57--16th ACC(The Anatomy of Cause) '57"&gt;57--16th ACC(The Anatomy of Cause) '57&lt;/a&gt;&lt;br&gt;&lt;br&gt;</text:p>
      <text:p text:style-name="P1"></text:p>
      <text:p text:style-name="P1">&lt;a href="magnet:?xt=urn:btih:814159ce2c8b6f7286f3a28cc7dae3e1dfa90589&amp;dn=57--17th%20ACC&amp;tr=udp%3A%2F%2Ftracker.openbittorrent.com%3A80%2Fannounce&amp;tr=udp%3A%2F%2Ftracker.istole.it%3A80%2Fannounce&amp;tr=udp%3A%2F%2Ftracker.publicbt.com%3A80%2Fannounce" title="57--17th ACC"&gt;57--17th ACC&lt;/a&gt;&lt;br&gt;&lt;br&gt;</text:p>
      <text:p text:style-name="P1"></text:p>
      <text:p text:style-name="P1">&lt;a href="magnet:?xt=urn:btih:5945e4ffa19cdb5450bc0c1e5fbc8527ecd36292&amp;dn=57--18th%20American%20ACC&amp;tr=udp%3A%2F%2Ftracker.openbittorrent.com%3A80%2Fannounce&amp;tr=udp%3A%2F%2Ftracker.istole.it%3A80%2Fannounce&amp;tr=udp%3A%2F%2Ftracker.publicbt.com%3A80%2Fannounce" title="57--18th American ACC"&gt;57--18th American ACC&lt;/a&gt;&lt;br&gt;&lt;br&gt;</text:p>
      <text:p text:style-name="P1"></text:p>
      <text:p text:style-name="P1">&lt;a href="magnet:?xt=urn:btih:7ffe961b6ea06800bde3161f12e11d5a1a61da0b&amp;dn=57--Ability<text:soft-page-break/>%5FCongress%5FLectures%281991%5FTape%29%5F%2757&amp;tr=udp%3A%2F%2Ftracker.openbittorrent.com%3A80%2Fannounce&amp;tr=udp%3A%2F%2Ftracker.istole.it%3A80%2Fannounce&amp;tr=udp%3A%2F%2Ftracker.publicbt.com%3A80%2Fannounce" title="57--Ability_Congress_Lectures(1991_Tape)_'57"&gt;57--Ability_Congress_Lectures(1991_Tape)_'57&lt;/a&gt;&lt;br&gt;&lt;br&gt;</text:p>
      <text:p text:style-name="P1"></text:p>
      <text:p text:style-name="P1">&lt;a href="magnet:?xt=urn:btih:bfc519b06f18d6363859e76b9103008067aab081&amp;dn=57%20-%20Comm%20Course%20TRs&amp;tr=udp%3A%2F%2Ftracker.openbittorrent.com%3A80%2Fannounce&amp;tr=udp%3A%2F%2Ftracker.istole.it%3A80%2Fannounce&amp;tr=udp%3A%2F%2Ftracker.publicbt.com%3A80%2Fannounce" title="57 - Comm Course TRs"&gt;57 - Comm Course TRs&lt;/a&gt;&lt;br&gt;&lt;br&gt;</text:p>
      <text:p text:style-name="P1"></text:p>
      <text:p text:style-name="P1">&lt;a href="magnet:?xt=urn:btih:31af8aac1beacf912d4b8138806475187c9f72eb&amp;dn=57--Freedom%5FCongress%5FLectures%28%2794%5FTape%29%5F%2757&amp;tr=udp%3A%2F%2Ftracker.openbittorrent.com%3A80%2Fannounce&amp;tr=udp%3A%2F%2Ftracker.istole.it%3A80%2Fannounce&amp;tr=udp%3A%2F%2Ftracker.publicbt.com%3A80%2Fannounce" title="57--Freedom_Congress_Lectures('94_Tape)_'57"&gt;57--Freedom_Congress_Lectures('94_Tape)_'57&lt;/a&gt;&lt;br&gt;&lt;br&gt;</text:p>
      <text:p text:style-name="P1"></text:p>
      <text:p text:style-name="P1">&lt;a href="magnet:?xt=urn:btih:2063a9b501cc3f3f1c6735da777e60076b1d0024&amp;dn=57--London%20Congress%20On%20Nuc%20Radiation%20Control%20%26%20Health&amp;tr=udp%3A%2F%2Ftracker.openbittorrent.com%3A80%2Fannounce&amp;tr=udp%3A%2F%2Ftracker.istole.it%3A80%2Fannounce&amp;tr=udp%3A%2F%2Ftracker.publicbt.com%3A80%2Fannounce" title="57--London Congress On Nuc Radiation Control &amp; Health"&gt;57--London Congress On Nuc Radiation Control &amp; Health&lt;/a&gt;&lt;br&gt;&lt;br&gt;</text:p>
      <text:p text:style-name="P1"></text:p>
      <text:p text:style-name="P1">&lt;a href="magnet:?xt=urn:btih:e881cf2ac6e49cec33be201f37f697d16016eff6&amp;dn=58%20-%2020%20ACC&amp;tr=udp%3A%2F%2Ftracker.openbittorrent.com%3A80%2Fannounce&amp;tr=udp%3A%2F%2Ftracker.istole.it%3A80%2Fannounce&amp;tr=udp%3A%2F%2Ftracker.publicbt.com%3A80%2Fannounce" title="58 - 20 ACC"&gt;58 - 20 ACC&lt;/a&gt;&lt;br&gt;&lt;br&gt;</text:p>
      <text:p text:style-name="P1"></text:p>
      <text:p text:style-name="P1">&lt;a href="magnet:?xt=urn:btih:e51eebeda05586f584d853ab0b844fb469efd09b&amp;dn=58--5th%20London%20ACC&amp;tr=udp%3A%2F%2Ftracker.openbittorrent.com%3A80%2Fannounce&amp;tr=udp%3A%2F%2Ftracker.publicbt.com%3A80%2Fannounce&amp;tr=udp%3A%2F%2Ftracker.istole.it%3A80%2Fannounce" title="58--5th London ACC"&gt;58--5th London ACC&lt;/a&gt;&lt;br&gt;&lt;br&gt;</text:p>
      <text:p text:style-name="P1"></text:p>
      <text:p text:style-name="P1">&lt;a href="magnet:?xt=urn:btih:10a171e1c58657706b9170df412caf226b916bf8&amp;dn=58--19th%20ACC%28Restoration%20of%20Knowing%20Cause-Clear%20To%20OT%29&amp;tr=udp%3A%2F%2Ftracker.openbittorrent.com%3A80%2Fannounce&amp;tr=udp%3A%2F%2Ftracker.istole.it%3A80%2Fannounce&amp;tr=udp%3A%2F%2Ftracker.publicbt.com%3A80%2Fannounce" title="58--19th ACC(Restoration of Knowing Cause-Clear To OT)"&gt;58--19th ACC(Restoration of Knowing Cause-Clear To OT)&lt;/a&gt;&lt;br&gt;&lt;br&gt;</text:p>
      <text:p text:style-name="P1"></text:p>
      <text:p text:style-name="P1">&lt;a href="magnet:?xt=urn:btih:e4c62a0b71c9eeaca36df2738e6cf2aa414c5332&amp;dn=58--Clearing%20Congress%2058&amp;tr=udp%3A%2F%2Ftracker.openbittorrent.com%3A80%2Fannounce&amp;tr=udp%3A%2F%2Ftracker.istole.it%3A80%2Fannounce&amp;tr=udp%3A%2F%2Ftracker.publicbt.com%3A80%2Fannounce" title="58--Clearing Congress 58"&gt;58--Clearing Congress 58&lt;/a&gt;&lt;br&gt;&lt;br&gt;</text:p>
      <text:p text:style-name="P1"></text:p>
      <text:p text:style-name="P1">&lt;a href="magnet:?xt=urn:btih:627768c218a0468ffd23e8d6b25e3ea39a0a1aeb&amp;dn=58--London<text:soft-page-break/>%20Clearing%20Congress%28The%20Origin%20of%20Aberration%29&amp;tr=udp%3A%2F%2Ftracker.openbittorrent.com%3A80%2Fannounce&amp;tr=udp%3A%2F%2Ftracker.istole.it%3A80%2Fannounce&amp;tr=udp%3A%2F%2Ftracker.publicbt.com%3A80%2Fannounce" title="58--London Clearing Congress(The Origin of Aberration)"&gt;58--London Clearing Congress(The Origin of Aberration)&lt;/a&gt;&lt;br&gt;&lt;br&gt;</text:p>
      <text:p text:style-name="P1"></text:p>
      <text:p text:style-name="P1">&lt;a href="magnet:?xt=urn:btih:5bcc5b918ef1a6c388d7b8b2c90cd5f5e71d81dd&amp;dn=58--Washington%20Staff%20Talk&amp;tr=udp%3A%2F%2Ftracker.openbittorrent.com%3A80%2Fannounce&amp;tr=udp%3A%2F%2Ftracker.istole.it%3A80%2Fannounce&amp;tr=udp%3A%2F%2Ftracker.publicbt.com%3A80%2Fannounce" title="58--Washington Staff Talk"&gt;58--Washington Staff Talk&lt;/a&gt;&lt;br&gt;&lt;br&gt;</text:p>
      <text:p text:style-name="P1"></text:p>
      <text:p text:style-name="P1">&lt;a href="magnet:?xt=urn:btih:0ad483a80d885f1998346fb5f2b5192904c42f3c&amp;dn=59%20-%2021st%20American%20ACC&amp;tr=udp%3A%2F%2Ftracker.openbittorrent.com%3A80%2Fannounce&amp;tr=udp%3A%2F%2Ftracker.istole.it%3A80%2Fannounce&amp;tr=udp%3A%2F%2Ftracker.publicbt.com%3A80%2Fannounce" title="59 - 21st American ACC"&gt;59 - 21st American ACC&lt;/a&gt;&lt;br&gt;&lt;br&gt;</text:p>
      <text:p text:style-name="P1"></text:p>
      <text:p text:style-name="P1">&lt;a href="magnet:?xt=urn:btih:7bcc5e87ffae94753aac9a6693e09b4d5d38433f&amp;dn=59--6th%20London%20ACC&amp;tr=udp%3A%2F%2Ftracker.openbittorrent.com%3A80%2Fannounce&amp;tr=udp%3A%2F%2Ftracker.istole.it%3A80%2Fannounce&amp;tr=udp%3A%2F%2Ftracker.publicbt.com%3A80%2Fannounce" title="59--6th London ACC"&gt;59--6th London ACC&lt;/a&gt;&lt;br&gt;&lt;br&gt;</text:p>
      <text:p text:style-name="P1"></text:p>
      <text:p text:style-name="P1">&lt;a href="magnet:?xt=urn:btih:7b290f7901cbc1c3bfb63010d1eb0b1ba43f1c33&amp;dn=59--Melbourne%20Congress&amp;tr=udp%3A%2F%2Ftracker.openbittorrent.com%3A80%2Fannounce&amp;tr=udp%3A%2F%2Ftracker.istole.it%3A80%2Fannounce&amp;tr=udp%3A%2F%2Ftracker.publicbt.com%3A80%2Fannounce" title="59--Melbourne Congress"&gt;59--Melbourne Congress&lt;/a&gt;&lt;br&gt;&lt;br&gt;</text:p>
      <text:p text:style-name="P1"></text:p>
      <text:p text:style-name="P1">&lt;a href="magnet:?xt=urn:btih:7b290f7901cbc1c3bfb63010d1eb0b1ba43f1c33&amp;dn=59--Melbourne%20Congress&amp;tr=udp%3A%2F%2Ftracker.openbittorrent.com%3A80%2Fannounce&amp;tr=udp%3A%2F%2Ftracker.istole.it%3A80%2Fannounce&amp;tr=udp%3A%2F%2Ftracker.publicbt.com%3A80%2Fannounce" title="59--Responsibility &amp; The State of OT(1st Melbourne ACC)"&gt;59--Responsibility &amp; The State of OT(1st Melbourne ACC)&lt;/a&gt;&lt;br&gt;&lt;br&gt;</text:p>
      <text:p text:style-name="P1"></text:p>
      <text:p text:style-name="P1">&lt;a href="magnet:?xt=urn:btih:58a9f8872140a00d611e916d53d0b376b1d1e615&amp;dn=59--SPECIAL%20HUBBARD%20PRO%20AUDITOR%E2%80%99S%20COURSE&amp;tr=udp%3A%2F%2Ftracker.openbittorrent.com%3A80%2Fannounce&amp;tr=udp%3A%2F%2Ftracker.istole.it%3A80%2Fannounce&amp;tr=udp%3A%2F%2Ftracker.publicbt.com%3A80%2Fannounce" title="59--SPECIAL HUBBARD PRO AUDITOR’S COURSE"&gt;59--SPECIAL HUBBARD PRO AUDITOR’S COURSE&lt;/a&gt;&lt;br&gt;&lt;br&gt;</text:p>
      <text:p text:style-name="P1"></text:p>
      <text:p text:style-name="P1">&lt;a href="magnet:?xt=urn:btih:182ddfb6584a53c550c184ecca71fd2702c743f1&amp;dn=59--Success%20Congress%28Cause%20%26%20The%20Spheres%20of%20Influence%29&amp;tr=udp%3A%2F%2Ftracker.openbittorrent.com%3A80%2Fannounce&amp;tr=udp%3A%2F%2Ftracker.istole.it%3A80%2Fannounce&amp;tr=udp%3A%2F%2Ftracker.publicbt.com%3A80%2Fannounce" title="59--Success Congress(Cause &amp; The Spheres of Influence)"&gt;59--Success Congress(Cause &amp; The Spheres of Influence)&lt;/a&gt;&lt;br&gt;&lt;br&gt;</text:p>
      <text:p text:style-name="P1"></text:p>
      <text:p text:style-name="P1">&lt;a href="magnet:?xt=urn:btih:34c4653e76b018025e866a99ae48188b73e9059f&amp;dn=59--Theta%20Clear%20Congress&amp;tr=udp%3A%2F%2Ftracker.openbittorrent.com<text:soft-page-break/>%3A80%2Fannounce&amp;tr=udp%3A%2F%2Ftracker.istole.it%3A80%2Fannounce&amp;tr=udp%3A%2F%2Ftracker.publicbt.com%3A80%2Fannounce" title="59--Theta Clear Congress"&gt;59--Theta Clear Congress&lt;/a&gt;&lt;br&gt;&lt;br&gt;</text:p>
      <text:p text:style-name="P1"></text:p>
      <text:p text:style-name="P1">&lt;a href="magnet:?xt=urn:btih:354dcda8d664adaf6ecaa717cc58cbf10155041e&amp;dn=60--1st%20St%20Hill%20ACC&amp;tr=udp%3A%2F%2Ftracker.openbittorrent.com%3A80%2Fannounce&amp;tr=udp%3A%2F%2Ftracker.istole.it%3A80%2Fannounce&amp;tr=udp%3A%2F%2Ftracker.publicbt.com%3A80%2Fannounce" title="60--1st St Hill ACC"&gt;60--1st St Hill ACC&lt;/a&gt;&lt;br&gt;&lt;br&gt;</text:p>
      <text:p text:style-name="P1"></text:p>
      <text:p text:style-name="P1">&lt;a href="magnet:?xt=urn:btih:2a8df2725e2510140b08760be7979971c3f024b5&amp;dn=60--Anatomy%20of%20The%20Human%20Mind%20Congress%20Lectures&amp;tr=udp%3A%2F%2Ftracker.openbittorrent.com%3A80%2Fannounce&amp;tr=udp%3A%2F%2Ftracker.istole.it%3A80%2Fannounce&amp;tr=udp%3A%2F%2Ftracker.publicbt.com%3A80%2Fannounce" title="60--Anatomy of The Human Mind Congress Lectures"&gt;60--Anatomy of The Human Mind Congress Lectures&lt;/a&gt;&lt;br&gt;&lt;br&gt;</text:p>
      <text:p text:style-name="P1"></text:p>
      <text:p text:style-name="P1">&lt;a href="magnet:?xt=urn:btih:3caa7834d689a47fef5361c1f673fd4470bbb5a3&amp;dn=60--Hubbard%20Cearing%20Scientologist%20Course&amp;tr=udp%3A%2F%2Ftracker.openbittorrent.com%3A80%2Fannounce&amp;tr=udp%3A%2F%2Ftracker.istole.it%3A80%2Fannounce&amp;tr=udp%3A%2F%2Ftracker.publicbt.com%3A80%2Fannounce" title="60--Hubbard Cearing Scientologist Course"&gt;60--Hubbard Cearing Scientologist Course&lt;/a&gt;&lt;br&gt;&lt;br&gt;</text:p>
      <text:p text:style-name="P1"></text:p>
      <text:p text:style-name="P1">&lt;a href="magnet:?xt=urn:btih:3a950115a7aa5647efe3a1d004a55a2817bbf40f&amp;dn=60--London%20Congress%20on%20Dissemination%20%26%20Help%20%287%29&amp;tr=udp%3A%2F%2Ftracker.openbittorrent.com%3A80%2Fannounce&amp;tr=udp%3A%2F%2Ftracker.istole.it%3A80%2Fannounce&amp;tr=udp%3A%2F%2Ftracker.publicbt.com%3A80%2Fannounce" title="60--London Congress on Dissemination &amp; Help (7)"&gt;60--London Congress on Dissemination &amp; Help (7)&lt;/a&gt;&lt;br&gt;&lt;br&gt;</text:p>
      <text:p text:style-name="P1"></text:p>
      <text:p text:style-name="P1">&lt;a href="magnet:?xt=urn:btih:6749cd09a9683f13e6b2ba8eba3e3f2e5963ffa9&amp;dn=60--State%20of%20Man%20Congress&amp;tr=udp%3A%2F%2Ftracker.openbittorrent.com%3A80%2Fannounce&amp;tr=udp%3A%2F%2Ftracker.istole.it%3A80%2Fannounce&amp;tr=udp%3A%2F%2Ftracker.publicbt.com%3A80%2Fannounce" title="60--State of Man Congress"&gt;60--State of Man Congress&lt;/a&gt;&lt;br&gt;&lt;br&gt;</text:p>
      <text:p text:style-name="P1"></text:p>
      <text:p text:style-name="P1">&lt;a href="magnet:?xt=urn:btih:affdc6b74ac79c1c3bcb02890a98927795b43e30&amp;dn=61%20-%203rd%20South%20African%20ACC&amp;tr=udp%3A%2F%2Ftracker.openbittorrent.com%3A80%2Fannounce&amp;tr=udp%3A%2F%2Ftracker.istole.it%3A80%2Fannounce&amp;tr=udp%3A%2F%2Ftracker.publicbt.com%3A80%2Fannounce" title="61 - 3rd South African ACC"&gt;61 - 3rd South African ACC&lt;/a&gt;&lt;br&gt;&lt;br&gt;</text:p>
      <text:p text:style-name="P1"></text:p>
      <text:p text:style-name="P1">&lt;a href="magnet:?xt=urn:btih:d3d2cf9e4b6fa15dca1c9ef7fcbc9280dd492a0c&amp;dn=61%20-%2022nd%20ACC&amp;tr=udp%3A%2F%2Ftracker.openbittorrent.com%3A80%2Fannounce&amp;tr=udp%3A%2F%2Ftracker.istole.it%3A80%2Fannounce&amp;tr=udp%3A%2F%2Ftracker.publicbt.com%3A80%2Fannounce" title="61 - 22nd ACC"&gt;61 - 22nd ACC&lt;/a&gt;&lt;br&gt;&lt;br&gt;</text:p>
      <text:p text:style-name="P1"></text:p>
      <text:p text:style-name="P1">&lt;a href="magnet:?xt=urn:btih:aebbc841c6a1ec9c2f3e9edd17318eb0d52b3a04&amp;dn=61-66%20SHSBC%20TAPES&amp;tr=udp%3A%2F%2Ftracker.openbittorrent.com%3A80%2Fannounce&amp;tr=udp%3A%2F%2Ftracker.istole.it%3A80%2Fannounce&amp;tr=udp%3A%2F%2Ftracker.publicbt.com%3A80%2Fannounce" title="61-66 SHSBC TAPES"&gt;61-66 SHSBC TAPES&lt;/a&gt;&lt;br&gt;&lt;br&gt;</text:p>
      <text:p text:style-name="P1"><text:soft-page-break/></text:p>
      <text:p text:style-name="P1">&lt;a href="magnet:?xt=urn:btih:be6a701c31cd036d6b437f5ba9c094a15c400adf&amp;dn=61--African%20Anatomy%20Congress&amp;tr=udp%3A%2F%2Ftracker.openbittorrent.com%3A80%2Fannounce&amp;tr=udp%3A%2F%2Ftracker.istole.it%3A80%2Fannounce&amp;tr=udp%3A%2F%2Ftracker.publicbt.com%3A80%2Fannounce" title="61--African Anatomy Congress"&gt;61--African Anatomy Congress&lt;/a&gt;&lt;br&gt;&lt;br&gt;</text:p>
      <text:p text:style-name="P1"></text:p>
      <text:p text:style-name="P1">&lt;a href="magnet:?xt=urn:btih:20fa1e90df0cf7b1a21a67e8fef77ac6c9d5238b&amp;dn=61--Clean%20Hands%20Congress%20%28Expansion%20of%20Havingness%29&amp;tr=udp%3A%2F%2Ftracker.openbittorrent.com%3A80%2Fannounce&amp;tr=udp%3A%2F%2Ftracker.istole.it%3A80%2Fannounce&amp;tr=udp%3A%2F%2Ftracker.publicbt.com%3A80%2Fannounce" title="61--Clean Hands Congress (Expansion of Havingness)"&gt;61--Clean Hands Congress (Expansion of Havingness)&lt;/a&gt;&lt;br&gt;&lt;br&gt;</text:p>
      <text:p text:style-name="P1"></text:p>
      <text:p text:style-name="P1">&lt;a href="magnet:?xt=urn:btih:46047d37c98c8de2931735155b11afa89c004ae1&amp;dn=62--Clearing%20Success%20Congress%20%288%29&amp;tr=udp%3A%2F%2Ftracker.openbittorrent.com%3A80%2Fannounce&amp;tr=udp%3A%2F%2Ftracker.istole.it%3A80%2Fannounce&amp;tr=udp%3A%2F%2Ftracker.publicbt.com%3A80%2Fannounce" title="62--Clearing Success Congress (8)"&gt;62--Clearing Success Congress (8)&lt;/a&gt;&lt;br&gt;&lt;br&gt;</text:p>
      <text:p text:style-name="P1"></text:p>
      <text:p text:style-name="P1">&lt;a href="magnet:?xt=urn:btih:49dcfdf98f44443452ea5b202ba66b97bcf9ef54&amp;dn=68--Class%20VIII%20Auditor%20Course%20Lectures%28Confidential%29&amp;tr=udp%3A%2F%2Ftracker.openbittorrent.com%3A80%2Fannounce&amp;tr=udp%3A%2F%2Ftracker.istole.it%3A80%2Fannounce&amp;tr=udp%3A%2F%2Ftracker.publicbt.com%3A80%2Fannounce" title="68--Class VIII Auditor Course Lectures(Confidential)"&gt;68--Class VIII Auditor Course Lectures(Confidential)&lt;/a&gt;&lt;br&gt;&lt;br&gt;</text:p>
      <text:p text:style-name="P1"></text:p>
      <text:p text:style-name="P1">&lt;a href="magnet:?xt=urn:btih:02064a7e463b43dd1cb717f20b9fe2766b7da09a&amp;dn=Academy%20Levels&amp;tr=udp%3A%2F%2Ftracker.openbittorrent.com%3A80%2Fannounce&amp;tr=udp%3A%2F%2Ftracker.istole.it%3A80%2Fannounce&amp;tr=udp%3A%2F%2Ftracker.publicbt.com%3A80%2Fannounce" title="Academy Levels"&gt;Academy Levels&lt;/a&gt;&lt;br&gt;</text:p>
      <text:p text:style-name="P1"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</meta:initial-creator>
    <meta:creation-date>2014-06-28T23:22:38.315628897</meta:creation-date>
    <dc:date>2014-06-28T23:27:38.445283749</dc:date>
    <dc:creator>Brian </dc:creator>
    <meta:editing-duration>P0D</meta:editing-duration>
    <meta:editing-cycles>1</meta:editing-cycles>
    <meta:document-statistic meta:table-count="0" meta:image-count="0" meta:object-count="0" meta:page-count="10" meta:paragraph-count="156" meta:word-count="1015" meta:character-count="28965" meta:non-whitespace-character-count="28055"/>
    <meta:generator>LibreOffice/4.2.4.2$Linux_X86_64 LibreOffice_project/420m0$Build-2</meta:generator>
  </office:meta>
</office:document-meta>
</file>